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Standard">
      <style:paragraph-properties fo:margin-top="0.423cm" fo:margin-bottom="0.176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23cm" fo:margin-bottom="0.176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6" style:family="paragraph" style:parent-style-name="Standard">
      <style:paragraph-properties fo:margin-top="0.423cm" fo:margin-bottom="0.176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List_20_Paragraph" style:list-style-name="WWNum1">
      <style:paragraph-properties fo:margin-top="0.423cm" fo:margin-bottom="0.176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0" style:family="paragraph" style:parent-style-name="Standard">
      <style:paragraph-properties fo:margin-top="0.423cm" fo:margin-bottom="0.176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P11" style:family="paragraph" style:parent-style-name="Standard">
      <style:paragraph-properties fo:margin-top="0.423cm" fo:margin-bottom="0.176cm" loext:contextual-spacing="false" fo:line-height="100%" fo:text-align="justify" style:justify-single-word="false"/>
      <style:text-properties style:font-name="Times New Roman" fo:font-size="10pt" style:text-underline-style="none" officeooo:rsid="001b5a20" officeooo:paragraph-rsid="001b5a20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officeooo:rsid="001862b8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officeooo:rsid="0019e45d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officeooo:rsid="001862b8"/>
    </style:style>
    <style:style style:name="T6" style:family="text">
      <style:text-properties officeooo:rsid="0019e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roszenie do złożenia oferty na </text:p>
      <text:p text:style-name="P3">przygotowanie i wydawanie ciepłych posiłków</text:p>
      <text:p text:style-name="P2"/>
      <text:p text:style-name="P2">Dyrektor Ośrodka Pomocy Społecznej w Skoczowie zaprasza do składania ofert na przygotowywanie i wydawanie gorących posiłków dla osób korzystających <text:s text:c="22"/>z pomocy OPS w roku 202<text:span text:style-name="T5">1</text:span>.</text:p>
      <text:p text:style-name="P7"><text:line-break/>Ramy czasowe realizacji zamówienia: 2.01.202<text:span text:style-name="T5">1</text:span>r. – 31.12.202<text:span text:style-name="T5">1</text:span>r. </text:p>
      <text:p text:style-name="P5">Oferty przyjmowane będą do 1<text:span text:style-name="T6">5</text:span> grudnia 20<text:span text:style-name="T5">20</text:span> roku do godz. 12.00 w siedzibie Ośrodka Pomocy Społecznej w Skoczowie, ul. Morcinka 18.</text:p>
      <text:p text:style-name="P4"><text:span text:style-name="T1">Ogłoszenie o wyborze oferty zostanie opublikowane na stronie Ośrodka Pomocy Społecznej w Skoczowie: </text:span><text:a xlink:type="simple" xlink:href="http://www.ops.skoczow.pl/" text:style-name="Internet_20_link" text:visited-style-name="Visited_20_Internet_20_Link"><text:span text:style-name="T4">www.ops.skoczow.pl</text:span></text:a><text:span text:style-name="T1"> do dnia </text:span><text:span text:style-name="T2">1</text:span><text:span text:style-name="T3">6</text:span><text:span text:style-name="T1"> grudnia 20</text:span><text:span text:style-name="T2">20</text:span><text:span text:style-name="T1"> roku. </text:span></text:p>
      <text:p text:style-name="P6"/>
      <text:p text:style-name="P11"><text:tab/><text:tab/><text:tab/><text:tab/><text:tab/><text:tab/><text:tab/><text:tab/>Dyrektor Ośrodka Pomocy Społecznej</text:p>
      <text:p text:style-name="P11"><text:tab/><text:tab/><text:tab/><text:tab/><text:tab/><text:tab/><text:tab/><text:tab/><text:tab/>Edyta Godziek</text:p>
      <text:p text:style-name="P6">Załączniki:</text:p>
      <text:list xml:id="list126840001" text:style-name="WWNum1">
        <text:list-item>
          <text:p text:style-name="P8">Zapytanie ofertowe</text:p>
        </text:list-item>
        <text:list-item>
          <text:p text:style-name="P8">Formularz oferty (załącznik nr 1)</text:p>
        </text:list-item>
        <text:list-item>
          <text:p text:style-name="P8">Oświadczenia (załącznik nr 2)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odziek</meta:initial-creator>
    <meta:editing-cycles>6</meta:editing-cycles>
    <meta:print-date>2016-12-06T14:01:09.94</meta:print-date>
    <meta:creation-date>2016-12-06T12:55:00</meta:creation-date>
    <dc:date>2020-12-07T12:00:49.359000000</dc:date>
    <meta:editing-duration>PT30M9S</meta:editing-duration>
    <meta:generator>LibreOffice/6.4.0.3$Windows_X86_64 LibreOffice_project/b0a288ab3d2d4774cb44b62f04d5d28733ac6df8</meta:generator>
    <meta:printed-by>Piotr Jacek</meta:printed-by>
    <meta:document-statistic meta:table-count="0" meta:image-count="0" meta:object-count="0" meta:page-count="1" meta:paragraph-count="12" meta:word-count="103" meta:character-count="776" meta:non-whitespace-character-count="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